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333333" loext:opacity="100%" style:text-line-through-style="none" style:text-line-through-type="none" style:font-name="Arial" fo:font-size="13.5pt" fo:font-style="normal" style:text-underline-style="none" fo:font-weight="normal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09d951f-7fff-ee5a-d98e-c7d6f5064a44"/>In ottemperanza alle disposizioni previste dalla legge, si pubblicano  i riferimenti normativi relativi al codice disciplinare e di comportamento.</text:p>
      <text:p text:style-name="Standard"/>
      <text:p text:style-name="Standard"/>
      <text:p text:style-name="Standard"/>
      <text:p text:style-name="Standard">Il regolamento di Istituto costituisce riferimento e norma per il personale, per gli alunni, per</text:p>
      <text:p text:style-name="Standard">l’utenza dell’Istituto.</text:p>
      <text:p text:style-name="Standard">Ha validità per tutti i plessi dell’Istituto e consente di:</text:p>
      <text:p text:style-name="Standard"/>
      <text:p text:style-name="Standard">realizzare pienamente gli obiettivi propri della scuola;</text:p>
      <text:p text:style-name="Standard">ottimizzare l’impianto organizzativo;</text:p>
      <text:p text:style-name="Standard">utilizzare in modo adeguato e funzionale risorse umane e spazi;</text:p>
      <text:p text:style-name="Standard">tutelare la sicurezza personale, altrui e propria;</text:p>
      <text:p text:style-name="Standard">stabilire i comportamenti richiesti ad operatori ed utenti;</text:p>
      <text:p text:style-name="Standard">salvaguardare il patrimon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9T11:27:37.838000000</dc:date>
    <meta:editing-duration>PT1M54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0" meta:word-count="84" meta:character-count="617" meta:non-whitespace-character-count="542"/>
  </office:meta>
</office:document-meta>
</file>