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text-align="justify" style:justify-single-word="false" fo:background-color="#ffffff" fo:padding="0cm" fo:border="none" style:writing-mode="lr-tb"/>
      <style:text-properties fo:font-variant="normal" fo:text-transform="none" fo:color="#003366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3366" loext:opacity="100%" style:text-line-through-style="none" style:text-line-through-type="none" style:font-name="Arial" fo:font-size="12pt" fo:font-style="normal" style:text-underline-style="none" fo:font-weight="normal" style:text-blinking="false" fo:background-color="#ffffff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fo:padding="0cm" fo:border="none" style:writing-mode="lr-tb"/>
      <style:text-properties fo:font-variant="normal" fo:text-transform="none" fo:color="#003366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text-align="center" style:justify-single-word="false" fo:background-color="#ffffff" fo:padding="0cm" fo:border="none" style:writing-mode="lr-tb"/>
      <style:text-properties fo:font-variant="normal" fo:text-transform="none" fo:color="#003366" loext:opacity="100%" style:text-line-through-style="none" style:text-line-through-type="none" style:text-underline-style="none" style:text-blinking="false" fo:background-color="transparent"/>
    </style:style>
    <style:style style:name="T1" style:family="text">
      <style:text-properties style:font-name="Arial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8bd19c4c-7fff-6a91-c7e0-9b735aa2a200"/>Il PIANO dell’OFFERTA FORMATIVA</text:p>
      <text:p text:style-name="P4"> <text:span text:style-name="T1">(art. 3 del D.P.R. n. 275 dell’8 marzo1999)</text:span></text:p>
      <text:p text:style-name="P1">Il POF è la carta di identità della scuola. In esso sono indicati chiaramente le finalità, i percorsi formativi, gli indirizzi di studio con i relativi profili professionali, le scelte didattiche, le risorse umane, le strutture, le dotazioni tecnologiche e l’organizzazione scolastica.</text:p>
      <text:p text:style-name="P1">Nel Piano dell’Offerta Formativa sono individuati i servizi e i processi educativi che la scuola attiva per innalzare il livello di scolarità e il tasso di successo scolastico; far conoscere gli obiettivi e documentare gli esiti del processo educativo; sviluppare l’integrazione dell’Istituto col tessuto culturale e produttivo del territorio; articolare la progettazione delle attività valorizzando la specifica identità dell’Istituto e dei suoi indirizzi.</text:p>
      <text:p text:style-name="P2">Il POF è un documento che si rinnova ogni anno affinché sia sempre attuale e rispondente ai bisogni formativi degli studenti, alle nuove metodologie didattiche e alle esigenze che provengono del mercato del lavoro e dalla società, in continua evoluzione.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9T11:22:39.668000000</dc:date>
    <meta:editing-duration>PT2S</meta:editing-duration>
    <meta:editing-cycles>1</meta:editing-cycles>
    <meta:document-statistic meta:table-count="0" meta:image-count="0" meta:object-count="0" meta:page-count="1" meta:paragraph-count="6" meta:word-count="157" meta:character-count="1072" meta:non-whitespace-character-count="918"/>
    <meta:generator>LibreOffice/7.3.6.2$Windows_X86_64 LibreOffice_project/c28ca90fd6e1a19e189fc16c05f8f8924961e12e</meta:generator>
  </office:meta>
</office:document-meta>
</file>